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Bevoegdhedenbesluit ambtelijke organisatie Amsterdam in verband met wijziging van de Wet kenbaarheid publiekrechtelijke beperkingen onroerende zaken Vierentwintigste wijzigingsbesluit Bevoegdhedenbesluit ambtelijke organisatie Amsterdam)</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ullen de wijzigingen van artikel I, onder B., C. en G verwerkt worden.]</text:p>
            <text:p text:style-name="al"/>
            <text:p text:style-name="al">[Deze bekendmaking is slechts een tekstplaatsing. De oorspronkelijke publicatie is op 3 december 2021 bekendgemaakt<text:span text:style-name="nadrukvet">, </text:span>beschikbaar via <text:a xlink:href="https://www.officielebekendmakingen.nl/gmb-2021-437897.html" xlink:type="simple"><text:span text:style-name="nadrukondlijn">Gemeenteblad 2021, 437897</text:span></text:a>.]</text:p>
            <text:p text:style-name="al"/>
            <text:p text:style-name="al">Het college van burgemeester en wethouders van Amsterdam,</text:p>
            <text:p text:style-name="al"/>
            <text:p text:style-name="al">gelet op:</text:p>
            <text:list text:style-name="id1-3-2-1-1-8">
              <text:list-item text:style-override="id1-3-2-1-1-8-1">
                <text:number>•</text:number>
                <text:p text:style-name="al">artikel 122 en 160 van de Gemeentewet;</text:p>
              </text:list-item>
              <text:list-item text:style-override="id1-3-2-1-1-8-2">
                <text:number>•</text:number>
                <text:p text:style-name="al">artikel 10:12 van de Algemene wet bestuursrecht;</text:p>
              </text:list-item>
              <text:list-item text:style-override="id1-3-2-1-1-8-3">
                <text:number>•</text:number>
                <text:p text:style-name="al">artikel 15 en 17a van de Wet kenbaarheid publiekrechtelijke beperkingen onroerende zaken (Wkpb);</text:p>
              </text:list-item>
              <text:list-item text:style-override="id1-3-2-1-1-8-4">
                <text:number>•</text:number>
                <text:p text:style-name="al">Reglement basisinformatie 2018</text:p>
              </text:list-item>
            </text:list>
            <text:p text:style-name="al">overwegende dat:</text:p>
            <text:list text:style-name="id1-3-2-1-1-10">
              <text:list-item text:style-override="id1-3-2-1-1-10-1">
                <text:number>•</text:number>
                <text:p text:style-name="al">het college van burgemeester en wethouders op 16 december 2014 het Bevoegdhedenbesluit ambtelijke organisatie Amsterdam heeft vastgesteld;</text:p>
              </text:list-item>
              <text:list-item text:style-override="id1-3-2-1-1-10-2">
                <text:number>•</text:number>
                <text:p text:style-name="al">het Bevoegdhedenbesluit ambtelijke organisatie Amsterdam is gewijzigd op8 juni 2021 (Gemeenteblad 2021, 175923);</text:p>
              </text:list-item>
              <text:list-item text:style-override="id1-3-2-1-1-10-3">
                <text:number>•</text:number>
                <text:p text:style-name="al">het Bevoegdhedenbesluit ambtelijke organisatie Amsterdam dient te worden gewijzigd met het oog op de wijziging van de Wkpb en om fouten te herstell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Het Bevoegdhedenbesluit ambtelijke organisatie Amsterdam wordt als volgt gewijzigd.</text:p>
            <text:list text:style-name="id1-3-2-2-1-2">
              <text:list-item text:style-override="id1-3-2-2-1-2-1">
                <text:number>A.</text:number>
                <text:p text:style-name="al">Verwijderd wordt: ‘rve-‘, en ‘manager’ wordt gewijzigd in ‘directeur’.</text:p>
              </text:list-item>
              <text:list-item text:style-override="id1-3-2-2-1-2-2">
                <text:number>B.</text:number>
                <text:p text:style-name="al">Bijlage 4, onderdeel II, onder 2, onder M vervalt.</text:p>
              </text:list-item>
              <text:list-item text:style-override="id1-3-2-2-1-2-3">
                <text:number>C.</text:number>
                <text:p text:style-name="al">Bijlage 4, onderdeel IV, onder 1, wordt als volgt gewijzigd:</text:p>
                <text:list text:style-name="id1-3-2-2-1-2-3-3">
                  <text:list-item text:style-override="id1-3-2-2-1-2-3-3-1">
                    <text:number>•</text:number>
                    <text:p text:style-name="al">onderdeel N vervalt; </text:p>
                  </text:list-item>
                  <text:list-item text:style-override="id1-3-2-2-1-2-3-3-2">
                    <text:number>•</text:number>
                    <text:p text:style-name="al">onderdeel O wordt geletterd tot N.</text:p>
                  </text:list-item>
                </text:list>
              </text:list-item>
              <text:list-item text:style-override="id1-3-2-2-1-2-4">
                <text:number>D.</text:number>
                <text:p text:style-name="al">In bijlage 4, onderdeel IV, onder 2, wordt na E toegevoegd:</text:p>
              </text:list-item>
              <text:list-item text:style-override="id1-3-2-2-1-2-5">
                <text:number/>
                <text:p text:style-name="al">
                <text:span text:style-name="nadrukvet">‘F. Reglement basisinformatie 2018</text:span>
              </text:p>
              </text:list-item>
              <text:list-item text:style-override="id1-3-2-2-1-2-6">
                <text:number/>
                <text:p text:style-name="al">Gemandateerd aan de directeur Belastingen wordt de rol van bronhouder van de WOZ+, bedoeld in Bijlage 1 van het Reglement basisinformatie 2018.’</text:p>
              </text:list-item>
              <text:list-item text:style-override="id1-3-2-2-1-2-7">
                <text:number>E.</text:number>
                <text:p text:style-name="al">In bijlage 4, onderdeel IV, onder 6, onder O wordt na:</text:p>
                <text:list text:style-name="id1-3-2-2-1-2-7-3">
                  <text:list-item text:style-override="id1-3-2-2-1-2-7-3-1">
                    <text:number>•</text:number>
                    <text:p text:style-name="al">‘woonplaatsen’, verwijderd: ‘en’;</text:p>
                  </text:list-item>
                  <text:list-item text:style-override="id1-3-2-2-1-2-7-3-2">
                    <text:number>•</text:number>
                    <text:p text:style-name="al">‘en toekennen van namen daaraan,’ ingevoegd: ‘het vaststellen en afbakenen van standplaatsen en ligplaatsen, en het aanwijzingen geven voor het aanbrengen van naamborden en (huis)nummerborden’;</text:p>
                  </text:list-item>
                  <text:list-item text:style-override="id1-3-2-2-1-2-7-3-3">
                    <text:number>•</text:number>
                    <text:p text:style-name="al">‘artikel 7, eerste lid,’ ingevoegd: ‘artikel 8 en 9’.</text:p>
                  </text:list-item>
                </text:list>
              </text:list-item>
              <text:list-item text:style-override="id1-3-2-2-1-2-8">
                <text:number>F.</text:number>
                <text:p text:style-name="al">In Bijlage 4, onderdeel IV, onder 6, komt onderdeel Q te luiden: ‘</text:p>
              </text:list-item>
              <text:list-item text:style-override="id1-3-2-2-1-2-9">
                <text:number/>
                <text:p text:style-name="al">
                <text:span text:style-name="nadrukvet">Wet kenbaarheid publiekrechtelijke beperkingen onroerende zaken (</text:span>
                <text:span text:style-name="nadrukvet">Wkpb</text:span>
                <text:span text:style-name="nadrukvet">)</text:span>
              </text:p>
              </text:list-item>
              <text:list-item text:style-override="id1-3-2-2-1-2-10">
                <text:number/>
                <text:p text:style-name="al">De directeur Basisinformatie wordt gemachtigd tot het verrichten van alle verplichtingen van het college bij of krachtens artikel 17a van de Wkpb.’.</text:p>
              </text:list-item>
              <text:list-item text:style-override="id1-3-2-2-1-2-11">
                <text:number>G.</text:number>
                <text:p text:style-name="al">Bijlage 4, onderdeel IV, onder 6, wordt als volgt gewijzigd:</text:p>
                <text:list text:style-name="id1-3-2-2-1-2-11-3">
                  <text:list-item text:style-override="id1-3-2-2-1-2-11-3-1">
                    <text:number>•</text:number>
                    <text:p text:style-name="al">onderdeel R wordt geletterd: S;</text:p>
                  </text:list-item>
                  <text:list-item text:style-override="id1-3-2-2-1-2-11-3-2">
                    <text:number>•</text:number>
                    <text:p text:style-name="al">er wordt een nieuw onderdeel R ingevoegd, luidende:</text:p>
                    <text:p text:style-name="al">
                    <text:span text:style-name="nadrukvet">‘Wet kenbaarheid publiekrechtelijke beperkingen onroerende zaken (</text:span>
                    <text:span text:style-name="nadrukvet">Wkpb</text:span>
                    <text:span text:style-name="nadrukvet">)</text:span>
                  </text:p>
                    <text:p text:style-name="al">De directeur Basisinformatie wordt gemachtigd tot het verrichten van alle verplichtingen van bestuursorganen van de gemeente bij of krachtens artikel 15 van de Wkpb.’;</text:p>
                  </text:list-item>
                  <text:list-item text:style-override="id1-3-2-2-1-2-11-3-3">
                    <text:number>•</text:number>
                    <text:p text:style-name="al">in onderdeel S wordt voor ‘Monumenten’ ingevoegd: ‘de WOZ+,’.</text:p>
                  </text:list-item>
                </text:list>
              </text:list-item>
            </text:list>
          </text:section>
          <text:section text:name="artikel_id1-3-2-2-2" text:style-name="artikel">
            <text:p text:style-name="artikel_kop_titel"><text:span text:style-name="artikel_kop_label">Artikel</text:span> <text:span text:style-name="artikel_kop_nr"/> II. </text:p>
            <text:list text:style-name="id1-3-2-2-2-2">
              <text:list-item text:style-override="id1-3-2-2-2-2">
                <text:number>1.</text:number>
                <text:p text:style-name="al">Dit besluit treedt in werking met ingang van drie dagen na bekendmaking.</text:p>
              </text:list-item>
              <text:list-item text:style-override="id1-3-2-2-2-3">
                <text:number>2.</text:number>
                <text:p text:style-name="al">De bepalingen in artikel I, onder B., C. en G., werken terug tot en met 1 november 2020.</text:p>
              </text:list-item>
              <text:list-item text:style-override="id1-3-2-2-2-4">
                <text:number>3.</text:number>
                <text:p text:style-name="al">De bepaling in artikel I, onder F., werkt terug tot en met 1 april 2020 tot 1 november 2020.</text:p>
              </text:list-item>
            </text:list>
          </text:section>
          <text:section text:name="artikel_id1-3-2-2-3" text:style-name="artikel">
            <text:p text:style-name="artikel_kop_titel"><text:span text:style-name="artikel_kop_label">Artikel</text:span> <text:span text:style-name="artikel_kop_nr"/> III.</text:p>
            <text:p text:style-name="al">Dit besluit wordt aangehaald als Vierentwintigste wijzigingsbesluit Bevoegdhedenbesluit ambtelijke organisatie Amsterdam.</text:p>
          </text:section>
        </text:section>
        <text:section text:name="regeling-sluiting_id1-3-2-3" text:style-name="regeling-sluiting">
          <text:section text:name="ondertekening_id1-3-2-3-1">
            <text:p><text:span text:style-name="functie">Aldus vastgesteld in de vergadering van 23 nov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
          <text:span text:style-name="nadrukcur">Artikel I, onder B.</text:span>
        </text:p>
          <text:p text:style-name="al">Deze bevoegdheden zijn vervallen op de datum waarop het college het gemeentelijke beperkingenregister heeft overgebracht naar de openbare registers (artikel 17a van de Wkpb; artikel 122 van de Gemeentewet), 1 november 2020. Wel blijft de directeur Ruimte en duurzaamheid verplicht om beperkingenbesluiten aan te leveren aan de bronhouder (artikel 7 en 1, onder j, van het Reglement basisinformatie 2018), de directeur Basisinformatie (Bijlage 4, onderdeel IV, onder 6, nieuw onderdeel R).</text:p>
          <text:p text:style-name="al"/>
          <text:p text:style-name="al">
          <text:span text:style-name="nadrukcur">Artikel I, onder C.</text:span>
        </text:p>
          <text:p text:style-name="al">De directeur Dienstverlening hoeft geen inzage meer te verlenen in en gegevens te verstrekken uit het gemeentelijke beperkingenregister en de gemeentelijke beperkingenregistratie: deze bevoegdheden zijn vervallen op de datum waarop het college het gemeentelijke beperkingenregister heeft overgebracht naar de openbare registers (artikel 17a van de Wkpb), 1 november 2020. Alleen het Kadaster heeft nu de plicht om inzage te verlenen.</text:p>
          <text:p text:style-name="al"/>
          <text:p text:style-name="al">
          <text:span text:style-name="nadrukcur">Artikel I, onder D.</text:span>
        </text:p>
          <text:p text:style-name="al">Per abuis was deze bepaling niet meegenomen in de<text:span text:style-name="nadrukcur"> Dertiende wijziging Bevoegdhedenbesluit ambtelijke organisatie Amsterdam </text:span>(<text:a xlink:href="https://zoek.officielebekendmakingen.nl/gmb-2019-127531.html" xlink:type="simple"><text:span text:style-name="nadrukondlijn">Gemeenteblad 2019, 127531</text:span></text:a>). </text:p>
          <text:p text:style-name="al"/>
          <text:p text:style-name="al">
          <text:span text:style-name="nadrukcur">Artikel I, onder E. </text:span>
        </text:p>
          <text:p text:style-name="al">Namens het college stelt een dagelijks bestuur standplaatsen en ligplaatsen vast, bakent het deze af, en geeft het aanwijzingen voor het aanbrengen van naamborden en (huis)nummerborden (Bevoegdhedenregister dagelijks bestuur behorend bij de Verordening op het lokaal bestuur in Amsterdam, B.31, B.32 en B.33).</text:p>
          <text:p text:style-name="al"/>
          <text:p text:style-name="al">
          <text:span text:style-name="nadrukcur">Artikel I, onder F. en G.</text:span>
        </text:p>
          <text:p text:style-name="al">De bestaande mandatering van de directeur Basisinformatie is vervallen door de wijziging van de Wkpb (art. 122 Gemeentewet). De gemeenteraad machtigt en de burgemeester heeft het college gemachtigd tot het verrichten van alle verplichtingen van de gemeenteraad respectievelijk de burgemeester bij of krachtens <text:span text:style-name="nadrukvet">artikel 15</text:span> van de Wkpb (art. 10:12 en 10:4 Awb). Het college machtigt op zijn beurt de directeur Basisinformatie om deze feitelijke handelingen en om de feitelijke handelingen bij of krachtens artikel 17a van de Wkpb uit te voeren. </text:p>
          <text:p text:style-name="al">De machtiging bij of krachtens <text:span text:style-name="nadrukvet">artikel 17a</text:span> van de Wkpb is van rechtswege vervallen op 1 november 2020, de datum waarop het college het gemeentelijke beperkingenregister heeft overgebracht naar de openbare regis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50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0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0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rt. 10.1 en 10.3 eerste lid]|[http://wetten.overheid.nl/cgi-bin/deeplink/law1/title=Algemene%20wet%20bestuursrecht</meta:user-defined>
    <meta:user-defined meta:name="DC.source">Gemeentewet, art. 59a tweede lid, 103, 160 en 171]|[http://wetten.overheid.nl/cgi-bin/deeplink/law1/title=Gemeentewet</meta:user-defined>
    <meta:user-defined meta:name="DCTERMS.alternative">ALGEMEEN - Bevoegdhedenbesluit ambtelijke organisatie Amsterdam</meta:user-defined>
    <dc:language>nl</dc:language>
    <meta:user-defined meta:name="OVERHEIDop.locatietype/OVERHEIDop.gebiedsmarkering">Gemeente</meta:user-defined>
    <meta:user-defined meta:name="DC.title">ALGEMEEN - Bevoegdhedenbesluit ambtelijke organisatie Amsterdam</meta:user-defined>
    <meta:user-defined meta:name="DCTERMS.W3CDTF/DCTERMS.available">2021-12-07</meta:user-defined>
    <meta:user-defined meta:name="DCTERMS.W3CDTF/OVERHEIDop.jaargang">2021</meta:user-defined>
    <meta:user-defined meta:name="OVERHEIDop.publicationIssue">442503</meta:user-defined>
    <meta:user-defined meta:name="OVERHEIDop.betreftRegeling">CVDR377469_27</meta:user-defined>
    <meta:user-defined meta:name="xs:date/OVERHEIDop.startdatum">2021-12-06</meta:user-defined>
    <meta:user-defined meta:name="OVERHEIDop.GmbID/DC.identifier">gmb-2021-442503</meta:user-defined>
    <meta:user-defined meta:name="OVERHEIDop.versieInformatie"/>
  </office:meta>
</office:document-meta>
</file>