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obijnlaan ter hoogte van WP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Kap 1 boom (Eik)</text:p>
            <text:p text:style-name="common-al">Locatie: Robijnlaan te Veendam</text:p>
            <text:p text:style-name="common-al">Datum ontvangst: 25 november 2021 (kenmerk 2021-01764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4250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0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0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17647</meta:user-defined>
    <dc:language>nl</dc:language>
    <meta:user-defined meta:name="OVERHEIDop.locatietype/OVERHEIDop.gebiedsmarkering">Punt</meta:user-defined>
    <meta:user-defined meta:name="DC.title">Ontvangen aanvraag omgevingsvergunning, Robijnlaan ter hoogte van WP, Kapp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502</meta:user-defined>
    <meta:user-defined meta:name="OVERHEIDop.GmbID/DC.identifier">gmb-2021-442502</meta:user-defined>
    <meta:user-defined meta:name="OVERHEIDop.versieInformatie"/>
  </office:meta>
</office:document-meta>
</file>