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arfsense Steeg 38 Harfsen </text:p>
      <text:section text:name="zakelijke-mededeling_id1-3-2" text:style-name="zakelijke-mededeling">
        <text:section text:name="zakelijke-mededeling-tekst_id1-3-2-1" text:style-name="zakelijke-mededeling-tekst">
          <text:section text:name="tekst_id1-3-2-1-1" text:style-name="tekst">
            <text:p text:style-name="common-al">NL.IMRO.0262.buHarfsenseSte38Ha-BP31 </text:p>
            <text:p text:style-name="common-al"/>
            <text:p text:style-name="common-al">Het bestemmingsplan Harfsense Steeg 38 Harfsen wijzigt de bestemming ‘Agrarisch’ naar de bestemming ‘Wonen’ voor het perceel Harfsense Steeg 38 Harfsen. </text:p>
            <text:p text:style-name="common-al">Contactpersoon T. Brouwer. </text:p>
            <text:p text:style-name="common-al">Zaaknummer 2021-197881. </text:p>
            <text:p text:style-name="common-al"/>
            <text:p text:style-name="common-al">
            <text:span text:style-name="nadrukvet">Ter Inzage</text:span>
          </text:p>
            <text:p text:style-name="common-al">Het ontwerp bestemmingsplan ligt met ingang van 9 december 2021 voor de duur van zes weken tot en met 19 januari 2022 ter inzage. Het ontwerp bestemmingsplan kan gedurende de hiervoor genoemde termijn worden ingezien op de website www.ruimtelijkeplannen.nl. Op deze website klikt u op de knop "Zoeken plannen", waarna u de mogelijkheid heeft het bestemmingsplan op te roepen via het invullen van de locatie, de naam van het ontwerp bestemmingsplan of het planid-nummer (NL.IMRO.0262.buHarfsenseSte38Ha-BP31). </text:p>
            <text:p text:style-name="common-al">Op www.lochem.nl,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 </text:p>
            <text:p text:style-name="common-al"/>
            <text:p text:style-name="common-al">
            <text:span text:style-name="nadrukvet">Zienswijze</text:span>
          </text:p>
            <text:p text:style-name="common-al">Gedurende de bovengenoemde termijn kan iedereen ten aanzien van het ontwerp bestemmingsplan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 bestemmingsplan Harfsense Steeg 38 Harfsen. U heeft hiervoor uw DigiD inlogcode nodig. Zienswijzen kunnen niet per email worden ingediend. Voor het inbrengen van een mondelinge zienswijze kan een afspraak worden gemaakt. </text:p>
            <text:p text:style-name="common-al"/>
            <text:p text:style-name="common-al">In uw zienswijze vermeldt u in ieder geval: </text:p>
            <text:p text:style-name="common-al">* ontwerp bestemmingsplan </text:p>
            <text:p text:style-name="common-al">* het zaaknummer 2021-197881 </text:p>
            <text:p text:style-name="common-al">* uw naam en adres </text:p>
            <text:p text:style-name="common-al">* de datum waarop u de zienswijze indient </text:p>
            <text:p text:style-name="common-al">* onderbouwing van uw zienswijze </text:p>
            <text:p text:style-name="common-al"/>
            <text:p text:style-name="common-al">
            <text:span text:style-name="nadrukvet">Informatie</text:span>
          </text:p>
            <text:p text:style-name="last-al">Voor meer informatie kunt u terecht bij de afdeling publiekscontacten, Hanzeweg 8 in Lochem, telefoon (0573) 289 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250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0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0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HarfsenseSte38Ha-BP3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Harfsense Steeg 38 Harfsen</meta:user-defined>
    <meta:user-defined meta:name="DCTERMS.W3CDTF/DCTERMS.available">2021-12-08</meta:user-defined>
    <meta:user-defined meta:name="DCTERMS.W3CDTF/OVERHEIDop.jaargang">2021</meta:user-defined>
    <meta:user-defined meta:name="OVERHEIDop.publicationIssue">442500</meta:user-defined>
    <meta:user-defined meta:name="OVERHEIDop.GmbID/DC.identifier">gmb-2021-442500</meta:user-defined>
    <meta:user-defined meta:name="OVERHEIDop.versieInformatie"/>
  </office:meta>
</office:document-meta>
</file>