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115, 2134 XS, constructieve aanpassing i.v.m. wijziging indeling 1e verdieping, 03-12-2021, zaaknummer 5547285, olonummer 6563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49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ltaweg 115, 2134 XS, constructieve aanpassing i.v.m. wijziging indeling 1e verdieping, 03-12-2021, zaaknummer 5547285, olonummer 6563251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98</meta:user-defined>
    <meta:user-defined meta:name="OVERHEIDop.GmbID/DC.identifier">gmb-2021-442498</meta:user-defined>
    <meta:user-defined meta:name="OVERHEIDop.versieInformatie"/>
  </office:meta>
</office:document-meta>
</file>