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37A te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41WB</text:p>
            <text:p text:style-name="common-al">
            <text:span text:style-name="nadrukvet">Rechtstraat 37A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3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4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chtstraat 37A te Maastricht. Kennisgeving nieuwe aanvraag omgevingsvergunning, het verbouwen van het pand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93</meta:user-defined>
    <meta:user-defined meta:name="OVERHEIDop.GmbID/DC.identifier">gmb-2021-442493</meta:user-defined>
    <meta:user-defined meta:name="OVERHEIDop.versieInformatie"/>
  </office:meta>
</office:document-meta>
</file>