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laan 8, 9742 BL Groningen – verwijderen asbest (calamiteit) (ontvangstdatum 01-12-2021, dossiernummer 202178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9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onnelaan 8, 9742 BL Groningen – verwijderen asbest (calamiteit) (ontvangstdatum 01-12-2021, dossiernummer 202178081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91</meta:user-defined>
    <meta:user-defined meta:name="OVERHEIDop.GmbID/DC.identifier">gmb-2021-442491</meta:user-defined>
    <meta:user-defined meta:name="OVERHEIDop.versieInformatie"/>
  </office:meta>
</office:document-meta>
</file>