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lenweg 5 Elsloo (O2021-144\0971178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44\0971178263 voor het oprichten van een paardenpension gelegen aan Holenweg 5 Elsloo bij besluit van 3 december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4 dec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248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8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8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aanvraag omgevingsvergunning Holenweg 5 Elsloo (O2021-144\0971178263)</meta:user-defined>
    <meta:user-defined meta:name="DCTERMS.W3CDTF/DCTERMS.available">2021-12-07</meta:user-defined>
    <meta:user-defined meta:name="DCTERMS.W3CDTF/OVERHEIDop.jaargang">2021</meta:user-defined>
    <meta:user-defined meta:name="OVERHEIDop.publicationIssue">442488</meta:user-defined>
    <meta:user-defined meta:name="OVERHEIDop.GmbID/DC.identifier">gmb-2021-442488</meta:user-defined>
    <meta:user-defined meta:name="OVERHEIDop.versieInformatie"/>
  </office:meta>
</office:document-meta>
</file>