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sspecialist Sebastiaan Giesbeek Hoaviet, standplaats 2022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7307 Visspecialist Sebastiaan Giesbeek Hoaviet.</text:p>
            <text:p text:style-name="common-al">Activiteit: Standplaats 2022.</text:p>
            <text:p text:style-name="common-al">Datum: Op de vrijdagen van 1 januari 2022 tot en met 31 december 2022 van 13.00 uur tot 17.00 uur.</text:p>
            <text:p text:style-name="common-al">Plaats: Dieren, Cederlaan, Parkeerterrein Spa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isspecialist Sebastiaan Giesbeek Hoaviet, standplaats 2022 Di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87</meta:user-defined>
    <meta:user-defined meta:name="OVERHEIDop.GmbID/DC.identifier">gmb-2021-442487</meta:user-defined>
    <meta:user-defined meta:name="OVERHEIDop.versieInformatie"/>
  </office:meta>
</office:document-meta>
</file>