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estersingel 10b, 9718 CK Groningen – verwijderen asbest (ontvangstdatum 01-12-2021, dossiernummer 202178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86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486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Westersingel 10b, 9718 CK Groningen – verwijderen asbest (ontvangstdatum 01-12-2021, dossiernummer 202178061)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2486</meta:user-defined>
    <meta:user-defined meta:name="OVERHEIDop.GmbID/DC.identifier">gmb-2021-442486</meta:user-defined>
    <meta:user-defined meta:name="OVERHEIDop.versieInformatie"/>
  </office:meta>
</office:document-meta>
</file>