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Turfsingel 18 en 20, 9712 KR Groningen – maken constructieve doorbraken ten behoeve interne verbouw (ontvangstdatum 02-11-2021, dossiernummer 2021773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248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8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8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Turfsingel 18 en 20, 9712 KR Groningen – maken constructieve doorbraken ten behoeve interne verbouw (ontvangstdatum 02-11-2021, dossiernummer 202177349)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483</meta:user-defined>
    <meta:user-defined meta:name="OVERHEIDop.GmbID/DC.identifier">gmb-2021-442483</meta:user-defined>
    <meta:user-defined meta:name="OVERHEIDop.versieInformatie"/>
  </office:meta>
</office:document-meta>
</file>