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recreatiewoningen, District Oost Breda, Tilburgse Baan 4A, 4B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74</text:p>
            <text:p text:style-name="common-al">Verzenddatum besluit: 03-12-2021</text:p>
            <text:p text:style-name="common-al">Locatie: District Oost Breda, Tilburgse Baan 4A, 4B Teteringen</text:p>
            <text:p text:style-name="common-al">Projectomschrijving: het bouwen van twee recreatie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48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74</meta:user-defined>
    <meta:user-defined meta:name="DCTERMS.abstract">het bouwen van twee recreatiewoningen</meta:user-defined>
    <dc:language>nl</dc:language>
    <meta:user-defined meta:name="OVERHEIDop.locatietype/OVERHEIDop.gebiedsmarkering">Punt</meta:user-defined>
    <meta:user-defined meta:name="DC.title">Verleende omgevingsvergunning met reguliere procedure, het bouwen van twee recreatiewoningen, District Oost Breda, Tilburgse Baan 4A, 4B Teteringen</meta:user-defined>
    <meta:user-defined meta:name="DCTERMS.W3CDTF/DCTERMS.available">2021-12-07</meta:user-defined>
    <meta:user-defined meta:name="DCTERMS.W3CDTF/OVERHEIDop.jaargang">2021</meta:user-defined>
    <meta:user-defined meta:name="OVERHEIDop.publicationIssue">442482</meta:user-defined>
    <meta:user-defined meta:name="OVERHEIDop.GmbID/DC.identifier">gmb-2021-442482</meta:user-defined>
    <meta:user-defined meta:name="OVERHEIDop.versieInformatie"/>
  </office:meta>
</office:document-meta>
</file>