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77, 2134 XV, plaatsen van een dakopbouw gelijk aan de belending, 02-12-2021, zaaknummer 5546008, olonummer 6562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48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andaris 77, 2134 XV, plaatsen van een dakopbouw gelijk aan de belending, 02-12-2021, zaaknummer 5546008, olonummer 6562547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81</meta:user-defined>
    <meta:user-defined meta:name="OVERHEIDop.GmbID/DC.identifier">gmb-2021-442481</meta:user-defined>
    <meta:user-defined meta:name="OVERHEIDop.versieInformatie"/>
  </office:meta>
</office:document-meta>
</file>