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O.F. Vishandel Koelewijn, standplaatsen 2022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3625 V.O.F. Vishandel Koelewijn.</text:p>
            <text:p text:style-name="common-al">Activiteit: Standplaatsen 2022.</text:p>
            <text:p text:style-name="common-al">Datum: van 1 januari tot en met 31 december 2022.</text:p>
            <text:p text:style-name="common-al">Plaats: Rheden, Dorpsplein, op de woensdagmiddag, de donderdagochtend en zaterdag de hele dag.</text:p>
            <text:p text:style-name="common-al">  Velp, Churchillplein, op donderdag en zaterdag de hele da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48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Bekendmaking APV-vergunning V.O.F. Vishandel Koelewijn, standplaatsen 2022 Rheden en Vel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80</meta:user-defined>
    <meta:user-defined meta:name="OVERHEIDop.GmbID/DC.identifier">gmb-2021-442480</meta:user-defined>
    <meta:user-defined meta:name="OVERHEIDop.versieInformatie"/>
  </office:meta>
</office:document-meta>
</file>