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41 Capucijnerplein 24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voor een omgevingsvergunning met zaaknummer OV 21141 voor het plaatsen privacy-scherm op locatie Capucijnerplein 24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247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7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plaatsen privacy-scherm op de locatie Capucijnerplein 24 in Budel verleend</meta:user-defined>
    <dc:language>nl</dc:language>
    <meta:user-defined meta:name="OVERHEIDop.locatietype/OVERHEIDop.gebiedsmarkering">Adres</meta:user-defined>
    <meta:user-defined meta:name="DC.title">Besluit omgevingsvergunning OV 21141 Capucijnerplein 24 in Budel verlee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78</meta:user-defined>
    <meta:user-defined meta:name="OVERHEIDop.GmbID/DC.identifier">gmb-2021-442478</meta:user-defined>
    <meta:user-defined meta:name="OVERHEIDop.versieInformatie"/>
  </office:meta>
</office:document-meta>
</file>