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 [DPV00A08397] Diepenveen A 8397, Kavel 44A Eikendal Noord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563</text:p>
            <text:p text:style-name="common-al">Ingekomen: 30-11-2021</text:p>
            <text:p text:style-name="common-al">Locatie: [DPV00A08397] Diepenveen A 8397, Kavel 44A Eikendal Noord Diepenveen</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47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7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7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1-00013563</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 [DPV00A08397] Diepenveen A 8397, Kavel 44A Eikendal Noord Diepenveen</meta:user-defined>
    <meta:user-defined meta:name="DCTERMS.W3CDTF/DCTERMS.available">2021-12-07</meta:user-defined>
    <meta:user-defined meta:name="DCTERMS.W3CDTF/OVERHEIDop.jaargang">2021</meta:user-defined>
    <meta:user-defined meta:name="OVERHEIDop.publicationIssue">442477</meta:user-defined>
    <meta:user-defined meta:name="OVERHEIDop.GmbID/DC.identifier">gmb-2021-442477</meta:user-defined>
    <meta:user-defined meta:name="OVERHEIDop.versieInformatie"/>
  </office:meta>
</office:document-meta>
</file>