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ashandel J. van Rijswijk, standplaats 2022 voor verkoop van kaas en zuivelproducte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1341 Kaashandel J. van Rijswijk.</text:p>
            <text:p text:style-name="common-al">Activiteit: Standplaats 2022 voor verkoop van kaas en zuivelproducten.</text:p>
            <text:p text:style-name="common-al">Datum: op de dinsdagen van 1 januari 2022 tot en met 31 december 2022.</text:p>
            <text:p text:style-name="common-al">Plaats:  Dieren, Ericaplein: van 07.30 tot 11.00 uur</text:p>
            <text:p text:style-name="common-al">Rheden, Dorpsplein: van 11.30 tot 12.45 uur</text:p>
            <text:p text:style-name="common-al">Velp, Den Heuvel: van 13.00 tot 16.00 uur. 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aashandel J. van Rijswijk, standplaats 2022 voor verkoop van kaas en zuivelproducten Dieren, Rheden en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76</meta:user-defined>
    <meta:user-defined meta:name="OVERHEIDop.GmbID/DC.identifier">gmb-2021-442476</meta:user-defined>
    <meta:user-defined meta:name="OVERHEIDop.versieInformatie"/>
  </office:meta>
</office:document-meta>
</file>