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81, 2131 BC, realiseren van tijdelijke Bed &amp; Breakfast, 02-12-2021, zaaknummer 5545039, olonummer 6561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7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81, 2131 BC, realiseren van tijdelijke Bed &amp; Breakfast, 02-12-2021, zaaknummer 5545039, olonummer 6561715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75</meta:user-defined>
    <meta:user-defined meta:name="OVERHEIDop.GmbID/DC.identifier">gmb-2021-442475</meta:user-defined>
    <meta:user-defined meta:name="OVERHEIDop.versieInformatie"/>
  </office:meta>
</office:document-meta>
</file>