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0693 - Cranenburgsestraat 7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duurzamen van de woning</text:p>
            <text:p text:style-name="common-al">Locatie : Cranenburgsestraat 79 te Groesbeek</text:p>
            <text:p text:style-name="common-al">Datum besluit : 3 december 2021</text:p>
            <text:p text:style-name="common-al">Datum verzending : 3 december 2021</text:p>
            <text:p text:style-name="common-al">Zaaknummer ODRN: W.Z21.1073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4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90693 - Cranenburgsestraat 79 te Groesbeek</meta:user-defined>
    <meta:user-defined meta:name="DCTERMS.W3CDTF/DCTERMS.available">2021-12-07</meta:user-defined>
    <meta:user-defined meta:name="DCTERMS.W3CDTF/OVERHEIDop.jaargang">2021</meta:user-defined>
    <meta:user-defined meta:name="OVERHEIDop.publicationIssue">442473</meta:user-defined>
    <meta:user-defined meta:name="OVERHEIDop.GmbID/DC.identifier">gmb-2021-442473</meta:user-defined>
    <meta:user-defined meta:name="OVERHEIDop.versieInformatie"/>
  </office:meta>
</office:document-meta>
</file>