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ijlstaartlaan 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1 besloten om de beslistermijn voor de aanvraag met zaaknummer z-20-016756 voor een omgevingsvergunning op locatie Pijlstaartlaan 1 in Vinkevee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f telefoonnummer 088 – 022 50 00 of info@odr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24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404 469686</meta:user-defined>
    <meta:user-defined meta:name="DC.title">Kennisgeving verlenging beslistermijn omgevingsvergunning Pijlstaartlaan 1 in Vinkeveen</meta:user-defined>
    <meta:user-defined meta:name="OVERHEID.PostcodeHuisnummer/OVERHEIDop.postcodeHuisnummer">3645GR 1</meta:user-defined>
    <meta:user-defined meta:name="OVERHEIDop.straatnaam">Pijlstaartlaan</meta:user-defined>
    <meta:user-defined meta:name="OVERHEIDop.woonplaats">Vinkeve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247</meta:user-defined>
    <meta:user-defined meta:name="OVERHEIDop.GmbID/DC.identifier">gmb-2021-44247</meta:user-defined>
    <meta:user-defined meta:name="OVERHEIDop.versieInformatie"/>
  </office:meta>
</office:document-meta>
</file>