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N 1419 (Hoofdweg 1490, 2153 NA), wijzigen van de positie van de inrit, 02-11-2021, zaaknummer 5544704, olonummer 65591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246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6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6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avel HLM03 AN 1419 (Hoofdweg 1490, 2153 NA), wijzigen van de positie van de inrit, 02-11-2021, zaaknummer 5544704, olonummer 6559115.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469</meta:user-defined>
    <meta:user-defined meta:name="OVERHEIDop.GmbID/DC.identifier">gmb-2021-442469</meta:user-defined>
    <meta:user-defined meta:name="OVERHEIDop.versieInformatie"/>
  </office:meta>
</office:document-meta>
</file>