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391215 - Meester Boutenstraat 24 te O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dakkapel</text:p>
            <text:p text:style-name="common-al">Locatie : Meester Boutenstraat 24 te Ooij</text:p>
            <text:p text:style-name="common-al">Datum besluit : 3 december 2021</text:p>
            <text:p text:style-name="common-al">Datum verzending : 3 december 2021</text:p>
            <text:p text:style-name="common-al">Zaaknummer ODRN: W.Z21.107333.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246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46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46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391215 - Meester Boutenstraat 24 te Ooij</meta:user-defined>
    <meta:user-defined meta:name="DCTERMS.W3CDTF/DCTERMS.available">2021-12-07</meta:user-defined>
    <meta:user-defined meta:name="DCTERMS.W3CDTF/OVERHEIDop.jaargang">2021</meta:user-defined>
    <meta:user-defined meta:name="OVERHEIDop.publicationIssue">442465</meta:user-defined>
    <meta:user-defined meta:name="OVERHEIDop.GmbID/DC.identifier">gmb-2021-442465</meta:user-defined>
    <meta:user-defined meta:name="OVERHEIDop.versieInformatie"/>
  </office:meta>
</office:document-meta>
</file>