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kavel 11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vrijstaande woning</text:p>
            <text:p text:style-name="common-al">Locatie: Marten Klompienlaan kavel 11 te Veendam</text:p>
            <text:p text:style-name="common-al">Datum ontvangst: 26 november 2021 (kenmerk 2021-01801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46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8018</meta:user-defined>
    <dc:language>nl</dc:language>
    <meta:user-defined meta:name="OVERHEIDop.locatietype/OVERHEIDop.gebiedsmarkering">Punt</meta:user-defined>
    <meta:user-defined meta:name="DC.title">Ontvangen aanvraag omgevingsvergunning, Marten Klompienlaan kavel 11 te Veendam, Bouw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60</meta:user-defined>
    <meta:user-defined meta:name="OVERHEIDop.GmbID/DC.identifier">gmb-2021-442460</meta:user-defined>
    <meta:user-defined meta:name="OVERHEIDop.versieInformatie"/>
  </office:meta>
</office:document-meta>
</file>