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rg van Roosmalenstraat 35 in Uitgeest, het vergroten van de carport (kap), datum ontvangst 30 januari 2021 (WABO21002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2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urg van Roosmalenstraat 35 in Uitgeest, het vergroten van de carport (kap), datum ontvangst 30 januari 2021 (WABO2100219) </meta:user-defined>
    <dc:language>nl</dc:language>
    <meta:user-defined meta:name="OVERHEID.EPSG28992/DC.spatial">108987.5 503754.63</meta:user-defined>
    <meta:user-defined meta:name="DC.title">Gemeente Uitgeest, ontvangen aanvraag Omgevingsvergunning, Burg van Roosmalenstraat 35 in Uitgeest, het vergroten van de carport (kap), datum ontvangst 30 januari 2021 (WABO2100219)</meta:user-defined>
    <meta:user-defined meta:name="OVERHEID.PostcodeHuisnummer/OVERHEIDop.postcodeHuisnummer">1911EZ 35</meta:user-defined>
    <meta:user-defined meta:name="OVERHEIDop.straatnaam">Burgemeester van Roosmalenstraat</meta:user-defined>
    <meta:user-defined meta:name="OVERHEIDop.woonplaats">Uitge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246</meta:user-defined>
    <meta:user-defined meta:name="OVERHEIDop.GmbID/DC.identifier">gmb-2021-44246</meta:user-defined>
    <meta:user-defined meta:name="OVERHEIDop.versieInformatie"/>
  </office:meta>
</office:document-meta>
</file>