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Karel’s kip, standplaats 2022 voor de verkoop van gegrilde kippen en aanverwante etenswaren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13000 Karel’s kip.</text:p>
            <text:p text:style-name="common-al">Activiteit: Standplaats 2022 voor de verkoop van gegrilde kippen en aanverwante etenswaren.</text:p>
            <text:p text:style-name="common-al">Datum: Op de woensdagen van 1 januari tot en met 31 december 2022 van 08.30 uur tot 18.00 uur.</text:p>
            <text:p text:style-name="common-al">Plaats: Rheden, Dorpsplei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245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5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5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Karel’s kip, standplaats 2022 voor de verkoop van gegrilde kippen en aanverwante etenswaren Rhed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456</meta:user-defined>
    <meta:user-defined meta:name="OVERHEIDop.GmbID/DC.identifier">gmb-2021-442456</meta:user-defined>
    <meta:user-defined meta:name="OVERHEIDop.versieInformatie"/>
  </office:meta>
</office:document-meta>
</file>