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70423 - Verbindingsweg 21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text:p>
            <text:p text:style-name="common-al">Locatie : Verbindingsweg 21 te Beek</text:p>
            <text:p text:style-name="common-al">Datum besluit : 3 december 2021</text:p>
            <text:p text:style-name="common-al">Datum verzending : 3 december 2021 </text:p>
            <text:p text:style-name="common-al">Zaaknummer ODRN: W.Z21.10711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245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5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5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370423 - Verbindingsweg 21 te Beek</meta:user-defined>
    <meta:user-defined meta:name="DCTERMS.W3CDTF/DCTERMS.available">2021-12-07</meta:user-defined>
    <meta:user-defined meta:name="DCTERMS.W3CDTF/OVERHEIDop.jaargang">2021</meta:user-defined>
    <meta:user-defined meta:name="OVERHEIDop.publicationIssue">442455</meta:user-defined>
    <meta:user-defined meta:name="OVERHEIDop.GmbID/DC.identifier">gmb-2021-442455</meta:user-defined>
    <meta:user-defined meta:name="OVERHEIDop.versieInformatie"/>
  </office:meta>
</office:document-meta>
</file>