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lisseweg 99, 9731 BM Groningen – slopen complete opstal tot aan betonvloer (ontvangstdatum 30-11-2021, dossiernummer 202178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elisseweg 99, 9731 BM Groningen – slopen complete opstal tot aan betonvloer (ontvangstdatum 30-11-2021, dossiernummer 202178048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54</meta:user-defined>
    <meta:user-defined meta:name="OVERHEIDop.GmbID/DC.identifier">gmb-2021-442454</meta:user-defined>
    <meta:user-defined meta:name="OVERHEIDop.versieInformatie"/>
  </office:meta>
</office:document-meta>
</file>