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an Duong, standplaats 2022 voor de verkoop van Vietnamese loempia’s en aanverwante etenswar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9331 Tran Duong.</text:p>
            <text:p text:style-name="common-al">Activiteit: Standplaats 2022 voor de verkoop van Vietnamese loempia’s en aanverwante etenswaren. </text:p>
            <text:p text:style-name="common-al">Datum: Op de zaterdagen van 1 januari tot met 31 december 2022.</text:p>
            <text:p text:style-name="common-al">Plaats: Dieren, parkeerterrein Praxi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Tan Duong, standplaats 2022 voor de verkoop van Vietnamese loempia’s en aanverwante etenswaren Di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52</meta:user-defined>
    <meta:user-defined meta:name="OVERHEIDop.GmbID/DC.identifier">gmb-2021-442452</meta:user-defined>
    <meta:user-defined meta:name="OVERHEIDop.versieInformatie"/>
  </office:meta>
</office:document-meta>
</file>