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89 in Uitgeest, het plaatsen van een dakkapel, datum ontvangst 28 januari 2021 (WABO21002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424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an de Kromme Sloot 89 in Uitgeest, het plaatsen van een dakkapel, datum ontvangst 28 januari 2021 (WABO2100210) </meta:user-defined>
    <dc:language>nl</dc:language>
    <meta:user-defined meta:name="OVERHEID.EPSG28992/DC.spatial">108835.99 503058.84</meta:user-defined>
    <meta:user-defined meta:name="DC.title">Gemeente Uitgeest, ontvangen aanvraag Omgevingsvergunning, Aan de Kromme Sloot 89 in Uitgeest, het plaatsen van een dakkapel, datum ontvangst 28 januari 2021 (WABO2100210)</meta:user-defined>
    <meta:user-defined meta:name="OVERHEID.PostcodeHuisnummer/OVERHEIDop.postcodeHuisnummer">1911LT 89</meta:user-defined>
    <meta:user-defined meta:name="OVERHEIDop.straatnaam">Aan de Kromme Sloot</meta:user-defined>
    <meta:user-defined meta:name="OVERHEIDop.woonplaats">Uitgee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245</meta:user-defined>
    <meta:user-defined meta:name="OVERHEIDop.GmbID/DC.identifier">gmb-2021-44245</meta:user-defined>
    <meta:user-defined meta:name="OVERHEIDop.versieInformatie"/>
  </office:meta>
</office:document-meta>
</file>