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dewijkstraat 51, 9724 BG Groningen – verwijderen asbest in trafostation (ontvangstdatum 01-12-2021, dossiernummer 202178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4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4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4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odewijkstraat 51, 9724 BG Groningen – verwijderen asbest in trafostation (ontvangstdatum 01-12-2021, dossiernummer 202178080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46</meta:user-defined>
    <meta:user-defined meta:name="OVERHEIDop.GmbID/DC.identifier">gmb-2021-442446</meta:user-defined>
    <meta:user-defined meta:name="OVERHEIDop.versieInformatie"/>
  </office:meta>
</office:document-meta>
</file>