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O.F. Chau en Hao, standplaats 2022 voor de verkoop van Vietnamese loempia’s en aanverwante etenswar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085 V.O.F. Chau en Hao.</text:p>
            <text:p text:style-name="common-al">Activiteit: Standplaats 2022 voor de verkoop van Vietnamese loempia’s en aanverwante etenswaren. </text:p>
            <text:p text:style-name="common-al">Datum: Op de dinsdagen van 1 januari 2022 tot en met 31 december 2022.</text:p>
            <text:p text:style-name="common-al">Plaats: Velp, Churchill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.O.F. Chau en Hao, standplaats 2022 voor de verkoop van Vietnamese loempia’s en aanverwante etenswaren Vel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43</meta:user-defined>
    <meta:user-defined meta:name="OVERHEIDop.GmbID/DC.identifier">gmb-2021-442443</meta:user-defined>
    <meta:user-defined meta:name="OVERHEIDop.versieInformatie"/>
  </office:meta>
</office:document-meta>
</file>