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dmiraal De Ruyter Ziekenhu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bben wij een melding ontvangen van Admiraal De Ruyter Ziekenhuis B.V. gelegen aan de Koudekerkseweg 88 in Vlissingen. </text:p>
            <text:p text:style-name="common-al">Het gaat om een melding in het kader van het Activiteitenbesluit, over het verplaatsen van twee perscontainers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0115-745100. Ook kunt u hier terecht voor een mondelinge toelichting en kopieën van de stukken.</text:p>
            <text:p text:style-name="common-al">De melding is geregistreerd onder kenmerk M-ACT210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424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Admiraal De Ruyter Ziekenhuis B.V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40</meta:user-defined>
    <meta:user-defined meta:name="OVERHEIDop.GmbID/DC.identifier">gmb-2021-442440</meta:user-defined>
    <meta:user-defined meta:name="OVERHEIDop.versieInformatie"/>
  </office:meta>
</office:document-meta>
</file>