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dingen, standplaats 2022 voor de verkoop van dierbenodigdhed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8984 Dierendingen.</text:p>
            <text:p text:style-name="common-al">Activiteit: Standplaats 2022 voor de verkoop van dierbenodigdheden.</text:p>
            <text:p text:style-name="common-al">Datum: Op de woensdagen van 1 januari tot en met 31 december 2022 van 13.00 uur tot 18.00 uur.</text:p>
            <text:p text:style-name="common-al">Plaats: Rheden, Dorps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243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Dierendingen, standplaats 2022 voor de verkoop van dierbenodigdheden Rhed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38</meta:user-defined>
    <meta:user-defined meta:name="OVERHEIDop.GmbID/DC.identifier">gmb-2021-442438</meta:user-defined>
    <meta:user-defined meta:name="OVERHEIDop.versieInformatie"/>
  </office:meta>
</office:document-meta>
</file>