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straat 48 b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besloten om de beslistermijn voor de aanvraag omgevingsvergunning met zaaknummer OV 21147 op locatie Nieuwstraat 48 b in Budel te verlengen voor een periode van maximaal 6 weken. De aanvraag betreft het wijzigen commerciele ruimte tot 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243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3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3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mgevingsvergunning OV 21147 Nieuwstraat 48 b in Budel</meta:user-defined>
    <dc:language>nl</dc:language>
    <meta:user-defined meta:name="OVERHEIDop.locatietype/OVERHEIDop.gebiedsmarkering">Adres</meta:user-defined>
    <meta:user-defined meta:name="DC.title">Verlenging beslistermijn omgevingsvergunning Nieuwstraat 48 b in Bud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35</meta:user-defined>
    <meta:user-defined meta:name="OVERHEIDop.GmbID/DC.identifier">gmb-2021-442435</meta:user-defined>
    <meta:user-defined meta:name="OVERHEIDop.versieInformatie"/>
  </office:meta>
</office:document-meta>
</file>