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uchtmansplein t.h.v. 20, kappen boom, Luchtmansplein 20 2332P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1951</text:p>
            <text:p text:style-name="common-al">Ingekomen: 02-12-2021 00:00</text:p>
            <text:p text:style-name="common-al">Locatie: Luchtmansplein 20 2332P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1951" xlink:type="simple">publicatiesomgevingsvergunningen@leiden.nl</text:a> de volgende gegevens:</text:p>
            <text:p text:style-name="common-al">- het kenmerk van de aanvraag: Z/21/333195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242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2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2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3331951</meta:user-defined>
    <meta:user-defined meta:name="DCTERMS.abstract">Luchtmansplein t.h.v. 20, kappen boom</meta:user-defined>
    <dc:language>nl</dc:language>
    <meta:user-defined meta:name="OVERHEIDop.locatietype/OVERHEIDop.gebiedsmarkering">Punt</meta:user-defined>
    <meta:user-defined meta:name="DC.title">Aanvraag omgevingsvergunning, Luchtmansplein t.h.v. 20, kappen boom, Luchtmansplein 20 2332PP Leid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2428</meta:user-defined>
    <meta:user-defined meta:name="OVERHEIDop.GmbID/DC.identifier">gmb-2021-442428</meta:user-defined>
    <meta:user-defined meta:name="OVERHEIDop.versieInformatie"/>
  </office:meta>
</office:document-meta>
</file>