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erklaan 47 Haren, 9751 NL Groningen – verwijderen asbest (ontvangstdatum 01-12-2021, dossiernummer 2021780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2425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2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2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Kerklaan 47 Haren, 9751 NL Groningen – verwijderen asbest (ontvangstdatum 01-12-2021, dossiernummer 202178064)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425</meta:user-defined>
    <meta:user-defined meta:name="OVERHEIDop.GmbID/DC.identifier">gmb-2021-442425</meta:user-defined>
    <meta:user-defined meta:name="OVERHEIDop.versieInformatie"/>
  </office:meta>
</office:document-meta>
</file>