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llas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916</text:p>
            <text:p text:style-name="common-al">Gemeente Amstelveen heeft op 3 december 2021 besloten om de beslistermijn voor de aanvraag voor een omgevingsvergunning voor het uitbreiden van de berging aan de voorzijde van de woning te verlengen voor een periode van maximaal 6 weken. De locatie is Pallas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4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allas 20 in Amstelveen</meta:user-defined>
    <meta:user-defined meta:name="DCTERMS.W3CDTF/DCTERMS.available">2021-12-07</meta:user-defined>
    <meta:user-defined meta:name="DCTERMS.W3CDTF/OVERHEIDop.jaargang">2021</meta:user-defined>
    <meta:user-defined meta:name="OVERHEIDop.publicationIssue">442420</meta:user-defined>
    <meta:user-defined meta:name="OVERHEIDop.GmbID/DC.identifier">gmb-2021-442420</meta:user-defined>
    <meta:user-defined meta:name="OVERHEIDop.versieInformatie"/>
  </office:meta>
</office:document-meta>
</file>