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rislaan 8b, 9713 RH Groningen – verwijderen asbest (ontvangstdatum 29-11-2021, dossiernummer 202178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1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Irislaan 8b, 9713 RH Groningen – verwijderen asbest (ontvangstdatum 29-11-2021, dossiernummer 20217801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19</meta:user-defined>
    <meta:user-defined meta:name="OVERHEIDop.GmbID/DC.identifier">gmb-2021-442419</meta:user-defined>
    <meta:user-defined meta:name="OVERHEIDop.versieInformatie"/>
  </office:meta>
</office:document-meta>
</file>