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 Noord, percelen sectie H, nummers 1220 en 232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9 starterswoningen, verlenging beslistermijn, verzenddatum 03-12-2021, zaaknummer 31439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4241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1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1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ledder Noord, percelen sectie H, nummers 1220 en 2328,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416</meta:user-defined>
    <meta:user-defined meta:name="OVERHEIDop.GmbID/DC.identifier">gmb-2021-442416</meta:user-defined>
    <meta:user-defined meta:name="OVERHEIDop.versieInformatie"/>
  </office:meta>
</office:document-meta>
</file>