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Longobard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ongobardenweg 23</text:span>
          </text:p>
            <text:p text:style-name="common-al">
            <text:span text:style-name="nadrukvet">Beperkte milieutoets en aanmeldnotitie m.e.r. beoordeling, voor het oprichten van een metaalhandel,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3124</text:span>
          </text:p>
            <text:p text:style-name="common-al"/>
            <text:p text:style-name="common-al">Burgemeester en wethouders hebben een omgevingsvergunning verleend. Op 1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40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923124</meta:user-defined>
    <meta:user-defined meta:name="DCTERMS.abstract">beperkte milieutoets en aanmeldnotitie m.e.r. beoordeling, voor het oprichten van een metaalhandel,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Longobardenweg 23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407</meta:user-defined>
    <meta:user-defined meta:name="OVERHEIDop.GmbID/DC.identifier">gmb-2021-442407</meta:user-defined>
    <meta:user-defined meta:name="OVERHEIDop.versieInformatie"/>
  </office:meta>
</office:document-meta>
</file>