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ongobard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23</text:span>
          </text:p>
            <text:p text:style-name="common-al">
            <text:span text:style-name="nadrukvet">Beperkte milieutoets en aanmeldnotitie m.e.r. beoordeling, voor het oprichten van een metaalhandel,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23124</text:span>
          </text:p>
            <text:p text:style-name="common-al"/>
            <text:p text:style-name="common-al">Burgemeester en wethouders hebben op 17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23124</meta:user-defined>
    <meta:user-defined meta:name="DCTERMS.abstract">beperkte milieutoets en aanmeldnotitie m.e.r. beoordeling, voor het oprichten van een metaalhandel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ongobardenweg 2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6</meta:user-defined>
    <meta:user-defined meta:name="OVERHEIDop.GmbID/DC.identifier">gmb-2021-442406</meta:user-defined>
    <meta:user-defined meta:name="OVERHEIDop.versieInformatie"/>
  </office:meta>
</office:document-meta>
</file>