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HET NEMEN VAN EEN VERKEERSBESLUIT inzake het instellen van een parkeerverbod voor niet-elektrische voertuigen op twee vakken van het parkeerterrein aan de Veerhoeklaan te Oost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tweede laadpaal bij twee vakken van het parkeerterrein nabij het gemeentehuis aan de zijde van de Veerhoeklaan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stellen wij een parkeerverbod in op twee vakken van het parkeerterrein op het gemeentehuis aan de zijde van de Veerhoeklaan te Oostburg en het aldaar realiseren van een tweede oplaadpunt voor elektrische voertuigen. Op deze parkeervakken mag uitsluitend door opladende elektrische voertuigen worden geparkeerd.</text:p>
            <text:p text:style-name="common-al">De maatregel zal worden aangeduid door het bij dez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8 december 2021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8 december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24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voor niet-elektrische voertuigen en plaatsen tweede laadpaal. - 2 vakken op parkeerterrein nabij gemeentehuis aan de zijde van de Veerhoeklaan te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mailverzoek afd. BB d.d. 17-9-2021</meta:user-defined>
    <meta:user-defined meta:name="DCTERMS.abstract">Het nemen van een verkeersbesluit voor het instellen van een parkeerverbod voor niet-elektrische voertuigen en het plaatsen van een tweede laadpaal.</meta:user-defined>
    <meta:user-defined meta:name="OVERHEIDop.verkeersbordcode">E4</meta:user-defined>
    <dc:language>nl</dc:language>
    <meta:user-defined meta:name="OVERHEIDop.locatietype/OVERHEIDop.gebiedsmarkering">Punt</meta:user-defined>
    <meta:user-defined meta:name="DC.title">O P E N B A R E K E N N I S G E V I N G: HET NEMEN VAN EEN VERKEERSBESLUIT inzake het instellen van een parkeerverbod voor niet-elektrische voertuigen op twee vakken van het parkeerterrein aan de Veerhoeklaan te Oostburg.</meta:user-defined>
    <meta:user-defined meta:name="DCTERMS.W3CDTF/DCTERMS.available">2021-12-08</meta:user-defined>
    <meta:user-defined meta:name="OVERHEIDop.externeBijlage">situatie p-terrein Veerhoeklaan Oostburg|exb-2021-70672</meta:user-defined>
    <meta:user-defined meta:name="DCTERMS.W3CDTF/OVERHEIDop.jaargang">2021</meta:user-defined>
    <meta:user-defined meta:name="OVERHEIDop.publicationIssue">442400</meta:user-defined>
    <meta:user-defined meta:name="OVERHEIDop.GmbID/DC.identifier">gmb-2021-442400</meta:user-defined>
    <meta:user-defined meta:name="OVERHEIDop.versieInformatie"/>
  </office:meta>
</office:document-meta>
</file>