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Een kleine demo-opstelling van een opklapbaar PV-veldsyste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5466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5466</meta:user-defined>
    <meta:user-defined meta:name="DCTERMS.abstract">een kleine demo-opstelling van een opklapbaar PV-veld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ndstraat 2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9</meta:user-defined>
    <meta:user-defined meta:name="OVERHEIDop.GmbID/DC.identifier">gmb-2021-442399</meta:user-defined>
    <meta:user-defined meta:name="OVERHEIDop.versieInformatie"/>
  </office:meta>
</office:document-meta>
</file>