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: Oss, stamriool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stamriool Oss</text:span>
          </text:p>
            <text:p text:style-name="common-al">
            <text:span text:style-name="nadrukvet">De renovatie van het stamriool van Oss (voorliggende aanvraag betreft de 4e, en tevens laatste fase van de renovatie).</text:span>
          </text:p>
            <text:p text:style-name="common-al">
            <text:span text:style-name="nadrukvet">Beslistermijn verlengd</text:span>
          </text:p>
            <text:p text:style-name="common-al">
            <text:span text:style-name="nadrukvet">Kenmerk: ZKN 980065</text:span>
          </text:p>
            <text:p text:style-name="common-al"/>
            <text:p text:style-name="common-al">Burgemeester en wethouders hebben de beslistermijn verlengd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42398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398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398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 980065</meta:user-defined>
    <meta:user-defined meta:name="DCTERMS.abstract">de renovatie van het stamriool van Oss (voorliggende aanvraag betreft de 4e, en tevens laatste fase van de renovatie)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istermijn verlengd: Oss, stamriool Oss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2398</meta:user-defined>
    <meta:user-defined meta:name="OVERHEIDop.GmbID/DC.identifier">gmb-2021-442398</meta:user-defined>
    <meta:user-defined meta:name="OVERHEIDop.versieInformatie"/>
  </office:meta>
</office:document-meta>
</file>