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t. Vasumweg 32A-1 103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t. Vasumweg 32A-1 1033SC Amsterdam</text:p>
            <text:p text:style-name="common-al">Omschrijving: revisie omgevingsvergunning tt. Vasumweg 32-40 OLO3169317</text:p>
            <text:p text:style-name="common-al">Besluit:</text:p>
            <text:p text:style-name="common-al">Verzonden naar aanvrager op: 03-12-2021</text:p>
            <text:p text:style-name="common-al">Zaaknummer: Z2021-N003050</text:p>
            <text:p text:style-name="common-al">OLO nummer: 6441825</text:p>
            <text:p text:style-name="common-al">Het besluit en bijbehorende stukken kunt u per e-mail ontvangen. Stuur een verzoek naar <text:a xlink:href="mailto:wabovergunningensdn@amsterdam.nl?Subject=Dossiernummer Z2021-N003050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39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050</meta:user-defined>
    <meta:user-defined meta:name="DCTERMS.abstract">revisie omgevingsvergunning tt. Vasumweg 32-40 OLO3169317</meta:user-defined>
    <dc:language>nl</dc:language>
    <meta:user-defined meta:name="OVERHEIDop.locatietype/OVERHEIDop.gebiedsmarkering">Punt</meta:user-defined>
    <meta:user-defined meta:name="DC.title">Besluit omgevingsvergunning reguliere procedure tt. Vasumweg 32A-1 1033SC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91</meta:user-defined>
    <meta:user-defined meta:name="OVERHEIDop.GmbID/DC.identifier">gmb-2021-442391</meta:user-defined>
    <meta:user-defined meta:name="OVERHEIDop.versieInformatie"/>
  </office:meta>
</office:document-meta>
</file>