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Vollenhovermeer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llenhovermeer 39</text:span>
          </text:p>
            <text:p text:style-name="common-al">
            <text:span text:style-name="nadrukvet">Intrekken voorschrift 1.5.1. van de Maatwerkvoorschriften d.d. 5 augustus 2021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7619</text:span>
          </text:p>
            <text:p text:style-name="common-al"/>
            <text:p text:style-name="common-al">Wij hebben besloten maatwerkvoorschriften vast te stellen. Op 1 december 2021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3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7619</meta:user-defined>
    <meta:user-defined meta:name="DCTERMS.abstract">Intrekken voorschrift 1.5.1. van de Maatwerkvoorschriften d.d. 5 augustu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Vollenhovermeer 3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384</meta:user-defined>
    <meta:user-defined meta:name="OVERHEIDop.GmbID/DC.identifier">gmb-2021-442384</meta:user-defined>
    <meta:user-defined meta:name="OVERHEIDop.versieInformatie"/>
  </office:meta>
</office:document-meta>
</file>