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zeplein 1, 9713 GZ Groningen – verwijderen asbest (ontvangstdatum 26-11-2021, dossiernummer 202177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8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8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anzeplein 1, 9713 GZ Groningen – verwijderen asbest (ontvangstdatum 26-11-2021, dossiernummer 20217798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83</meta:user-defined>
    <meta:user-defined meta:name="OVERHEIDop.GmbID/DC.identifier">gmb-2021-442383</meta:user-defined>
    <meta:user-defined meta:name="OVERHEIDop.versieInformatie"/>
  </office:meta>
</office:document-meta>
</file>