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Verdistraat 8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erdistraat 87A</text:span>
          </text:p>
            <text:p text:style-name="common-al">
            <text:span text:style-name="nadrukvet">Het verbouwen van de kapel van het voormalige klooster tot 7 appartemen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04795</text:span>
          </text:p>
            <text:p text:style-name="common-al"/>
            <text:p text:style-name="common-al">Burgemeester en wethouders hebben op 1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237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7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7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04795</meta:user-defined>
    <meta:user-defined meta:name="DCTERMS.abstract">het verbouwen van de kapel van het voormalige klooster tot 7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Verdistraat 87 A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375</meta:user-defined>
    <meta:user-defined meta:name="OVERHEIDop.GmbID/DC.identifier">gmb-2021-442375</meta:user-defined>
    <meta:user-defined meta:name="OVERHEIDop.versieInformatie"/>
  </office:meta>
</office:document-meta>
</file>