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verrekening bestuurlijke boete bij recidive Gemeente Heemskerk 2015</text:p>
      <text:section text:name="regeling_id1-3-2" text:style-name="regeling">
        <text:section text:name="aanhef_id1-3-2-1" text:style-name="aanhef">
          <text:section text:name="preambule_id1-3-2-1-1" text:style-name="preambule">
            <text:p text:style-name="al">De raad van Heemskerk maakt bekend de verordening verrekening bestuurlijke boete bij recidive Gemeente Heemskerk 2015 in te trekken. </text:p>
            <text:p text:style-name="al"/>
            <text:p text:style-name="al">Gelezen het collegevoorstel van 19 oktober 2021 en gelet op de in werking treden van de Wet tot wijziging van de socialezekerheidswetten in verband met de regeling van de bestuurlijke boete en de Verzamelwet SZW 2017. </text:p>
            <text:p text:style-name="al"/>
            <text:p text:style-name="al">Als gevolg daarvan wordt de verordening verrekening bestuurlijke boete bij recidive Gemeente Heemskerk 2015 ingetrokken per 1 december 2021. Nadere inlichtingen: team Strategie en Beleid, telefoonnummer 14 0251.</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raad besluit:</text:p>
            <text:p text:style-name="al"/>
            <text:p text:style-name="al">De verordening verrekening bestuurlijke boete bij recidive Gemeente Heemskerk 2015 in te trekken.</text:p>
          </text:section>
        </text:section>
        <text:section text:name="regeling-sluiting_id1-3-2-3" text:style-name="regeling-sluiting">
          <text:section text:name="ondertekening_id1-3-2-3-1">
            <text:p><text:span text:style-name="functie">Aldus vastgesteld in zijn openbare vergadering van 25 november 2021,</text:span></text:p>
            <text:p><text:span text:style-name="functie"/></text:p>
          </text:section>
          <text:section text:name="ondertekening_id1-3-2-3-2">
            <text:p><text:span text:style-name="functie"/></text:p>
            <text:p><text:span text:style-name="functie">De raad van Heemskerk,</text:span></text:p>
            <text:p><text:span text:style-name="functie"/></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23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Intrekking Verordening verrekening bestuurlijke boete bij recidive Gemeente Heemskerk 2015</meta:user-defined>
    <meta:user-defined meta:name="DCTERMS.W3CDTF/DCTERMS.available">2021-12-07</meta:user-defined>
    <meta:user-defined meta:name="DCTERMS.W3CDTF/OVERHEIDop.jaargang">2021</meta:user-defined>
    <meta:user-defined meta:name="OVERHEIDop.publicationIssue">442371</meta:user-defined>
    <meta:user-defined meta:name="OVERHEIDop.betreftRegeling">CVDR471315_1</meta:user-defined>
    <meta:user-defined meta:name="OVERHEIDop.GmbID/DC.identifier">gmb-2021-442371</meta:user-defined>
    <meta:user-defined meta:name="OVERHEIDop.versieInformatie"/>
  </office:meta>
</office:document-meta>
</file>