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eman Borgesiuslaan 279, 9722 VC Groningen – verwijderen asbest (ontvangstdatum 30-11-2021, dossiernummer 202178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36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Goeman Borgesiuslaan 279, 9722 VC Groningen – verwijderen asbest (ontvangstdatum 30-11-2021, dossiernummer 202178029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67</meta:user-defined>
    <meta:user-defined meta:name="OVERHEIDop.GmbID/DC.identifier">gmb-2021-442367</meta:user-defined>
    <meta:user-defined meta:name="OVERHEIDop.versieInformatie"/>
  </office:meta>
</office:document-meta>
</file>