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237, 9741 EZ Groningen – verwijderen asbest (ontvangstdatum 29-11-2021, dossiernummer 202178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Eikenlaan 237, 9741 EZ Groningen – verwijderen asbest (ontvangstdatum 29-11-2021, dossiernummer 202178012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63</meta:user-defined>
    <meta:user-defined meta:name="OVERHEIDop.GmbID/DC.identifier">gmb-2021-442363</meta:user-defined>
    <meta:user-defined meta:name="OVERHEIDop.versieInformatie"/>
  </office:meta>
</office:document-meta>
</file>